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E412000142D60989A6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5cm" svg:height="23.325cm" svg:x="0cm" svg:y="0cm">
        <draw:image xlink:href="Pictures/200000070000E412000142D60989A6D3.wmf" xlink:type="simple" xlink:show="embed" xlink:actuate="onLoad">
          <text:p/>
        </draw:image>
      </draw:frame>
      <text:p text:style-name="P1"><text:bookmark text:name="_GoBack"/><draw:frame draw:style-name="fr1" text:anchor-type="as-char" svg:width="16.501cm" svg:height="23.326cm" draw:z-index="1"><draw:image xlink:href="Pictures/200000070000E412000142D60989A6D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ляскина Татьяна Юрьевна</meta:initial-creator>
    <dc:creator>Olga</dc:creator>
    <meta:editing-cycles>2</meta:editing-cycles>
    <meta:creation-date>2014-10-23T08:13:00</meta:creation-date>
    <dc:date>2014-10-23T08:13:00</dc:date>
    <meta:editing-duration>PT1S</meta:editing-duration>
    <meta:generator>OpenOffice/4.0.0$Win32 OpenOffice.org_project/400m3$Build-9702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